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Grid-scale batte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rid-scale batteries</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top-mark-">
            <text:p>While the capacity of grid-scale batteries currently installed and managed remains at 30 MW, development activities for several grid-scale batteries are underway, including plans for batteries at AGL Loy Yang, AGL Torrens and at the Liddell Power Station site. In FY20 two major battery deals were completed, comprising a 15-year agreement with Vena Energy for full operational dispatch rights for the 100 MW Wandoan Battery in Queensland commencing in October 2021, and an innovative derivative agreement with the Maoneng Group to secure capacity on four 50 MW batteries in New South Wales which will be operational from 2023.</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Grid-scale batteries installed and managed (MW)<text:line-break/></text:p>
          </table:table-cell>
          <table:table-cell office:value-type="float" table:style-name="lastrow-right-bottom-n-" office:value="30"/>
          <table:table-cell office:value-type="float" table:style-name="lastrow-right-bottom-n-" office:value="3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7T18:10:10Z</meta:creation-date>
    <dc:title>FY21 ESG Data Centre</dc:title>
    <dc:language>en-gb</dc:language>
  </office:meta>
</office:document-meta>
</file>